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1.011cm" style:auto-text-indent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start" style:justify-single-word="false"/>
    </style:style>
    <style:style style:name="P9" style:family="paragraph" style:parent-style-name="Table_20_Contents">
      <style:paragraph-properties fo:margin-left="0cm" fo:margin-right="0cm" fo:text-indent="0.893cm" style:auto-text-indent="false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.893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1.011cm" style:auto-text-indent="false"/>
      <style:text-properties fo:font-size="14pt" style:font-size-asian="14pt" style:font-size-complex="14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draw:marker-start-width="0.801cm" draw:marker-end-width="0.801cm" svg:stroke-opacity="45%" draw:fill-color="#e6e64c" draw:textarea-horizontal-align="justify" draw:textarea-vertical-align="middle" draw:auto-grow-height="false" fo:padding-top="0.15cm" fo:padding-bottom="0.15cm" fo:padding-left="0.15cm" fo:padding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Densidad</text:span></text:span><text:span text:style-name="T1">:</text:span></text:p>
      <text:p text:style-name="P5"/>
      <text:p text:style-name="P10">Esta es una propiedad característica de las sustancias y depende de la masa y del volumen correspondiente a una determinada cantidad de materia; mientras mayor sea la cantidad de materia contenida en una unidad de volumen, mayor será la densidad de esa sustancia y viceversa. La relación masa/volumen es un valor constante para cada sustancia, a presión y temperatura constantes.</text:p>
      <text:p text:style-name="P9"/>
      <text:p text:style-name="P2"><draw:custom-shape text:anchor-type="paragraph" draw:z-index="0" draw:style-name="gr1" svg:width="16.015cm" svg:height="1.588cm" svg:x="-0.206cm" svg:y="0.42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/>
      <text:p text:style-name="P3">La densidad se define como la masa contenida en una unidad de volumen. </text:p>
      <text:p text:style-name="P2"/>
      <text:p text:style-name="P2"/>
      <text:p text:style-name="P6"><text:span text:style-name="Strong_20_Emphasis"><text:span text:style-name="T2"/></text:span></text:p>
      <text:p text:style-name="P6"><text:span text:style-name="Strong_20_Emphasis"><text:span text:style-name="T2">¿Cómo podemos determinar la densidad? </text:span></text:span></text:p>
      <text:p text:style-name="P7">Para determinar la densidad de una sustancia se pueden tomar varias muestras de ésta y luego medir en cada muestra tanto la masa como el volumen correspondiente, para así calcular la relación masa/volumen o densidad. Los valores pueden resultar con mínima diferencia, porque pueden cometerse errores al realizar las medidas, pero los valores deben ser muy próximos entre sí.</text:p>
      <text:p text:style-name="P2"/>
      <text:p text:style-name="P2"><draw:frame draw:style-name="fr1" draw:name="gráficos1" text:anchor-type="as-char" svg:width="6.973cm" svg:height="2.907cm" draw:z-index="1"><draw:image xlink:href="http://www.rena.edu.ve/TerceraEtapa/Quimica/Imagenes/MateriaFig1.gif" xlink:type="simple" xlink:show="embed" xlink:actuate="onLoad"/></draw:frame></text:p>
      <text:p text:style-name="P2"/>
      <text:p text:style-name="P7"/>
      <text:p text:style-name="P7">Coge la ficha titulada “Midiendo el agua” en la que había que anotar el volumen y la masa de distintos envases de agua.</text:p>
      <text:p text:style-name="P7">Observa los datos y aplicando la fórmula anterior, determina la densidad del agu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058cm" fo:margin-bottom="2.014cm" fo:margin-left="2.778cm" fo:margin-right="2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7 densida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kane </meta:initial-creator>
    <meta:creation-date>2011-05-15T22:31:27.78</meta:creation-date>
    <dc:date>2011-05-19T10:44:29.70</dc:date>
    <meta:editing-duration>PT00H23M07S</meta:editing-duration>
    <meta:editing-cycles>5</meta:editing-cycles>
    <meta:generator>OpenOffice.org/3.1$Win32 OpenOffice.org_project/310m11$Build-9399</meta:generator>
    <meta:document-statistic meta:table-count="0" meta:image-count="1" meta:object-count="0" meta:page-count="1" meta:paragraph-count="9" meta:word-count="177" meta:character-count="1086"/>
  </office:meta>
</office:document-meta>
</file>